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MT" svg:font-family="TimesNewRomanPSMT, 'Times New Roman'"/>
    <style:font-face style:name="Courier New" svg:font-family="'Courier New'" style:font-family-generic="modern"/>
    <style:font-face style:name="Arial,Bold" svg:font-family="'Arial,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ab-stops>
          <style:tab-stop style:position="1.588cm"/>
        </style:tab-stops>
      </style:paragraph-properties>
      <style:text-properties fo:language="ro" fo:country="RO" fo:background-color="#ffff00"/>
    </style:style>
    <style:style style:name="P3" style:family="paragraph" style:parent-style-name="Standard">
      <style:paragraph-properties fo:text-align="center" style:justify-single-word="false"/>
      <style:text-properties fo:font-size="14pt" fo:language="ro" fo:country="RO" style:font-size-asian="14pt" style:font-size-complex="14pt"/>
    </style:style>
    <style:style style:name="P4" style:family="paragraph" style:parent-style-name="Standard">
      <style:paragraph-properties fo:margin-left="0cm" fo:margin-right="0cm" fo:text-indent="0.953cm" style:auto-text-indent="false"/>
      <style:text-properties fo:font-size="14pt" fo:language="ro" fo:country="RO" style:font-size-asian="14pt" style:font-size-complex="14pt"/>
    </style:style>
    <style:style style:name="P5" style:family="paragraph" style:parent-style-name="Standard">
      <style:paragraph-properties fo:margin-left="0cm" fo:margin-right="0cm" fo:text-align="end" style:justify-single-word="false" fo:text-indent="0.953cm" style:auto-text-indent="false"/>
      <style:text-properties fo:font-size="14pt" fo:language="ro" fo:country="RO" style:font-size-asian="14pt" style:font-size-complex="14pt"/>
    </style:style>
    <style:style style:name="P6" style:family="paragraph" style:parent-style-name="Standard">
      <style:paragraph-properties fo:margin-left="0cm" fo:margin-right="0cm" fo:text-align="center" style:justify-single-word="false" fo:text-indent="0.953cm" style:auto-text-indent="false"/>
      <style:text-properties fo:font-size="14pt" fo:language="ro" fo:country="RO" style:font-size-asian="14pt" style:font-size-complex="14pt"/>
    </style:style>
    <style:style style:name="P7" style:family="paragraph" style:parent-style-name="Standard">
      <style:paragraph-properties fo:margin-left="0cm" fo:margin-right="0cm" fo:text-align="justify" style:justify-single-word="false" fo:text-indent="0.953cm" style:auto-text-indent="false"/>
      <style:text-properties fo:font-size="14pt" fo:language="ro" fo:country="RO" style:font-size-asian="14pt" style:font-size-complex="14pt"/>
    </style:style>
    <style:style style:name="P8"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text-properties fo:font-size="14pt" fo:language="ro" fo:country="RO" style:font-size-asian="14pt" style:font-size-complex="14pt"/>
    </style:style>
    <style:style style:name="P9" style:family="paragraph" style:parent-style-name="Standard">
      <style:paragraph-properties fo:margin-left="0cm" fo:margin-right="0cm" fo:text-indent="0.953cm" style:auto-text-indent="false"/>
      <style:text-properties fo:font-size="14pt" fo:language="ro" fo:country="RO" fo:font-weight="bold" style:font-size-asian="14pt" style:font-weight-asian="bold" style:font-size-complex="14pt"/>
    </style:style>
    <style:style style:name="P10" style:family="paragraph" style:parent-style-name="Standard">
      <style:paragraph-properties fo:margin-left="0cm" fo:margin-right="0cm" fo:text-align="center" style:justify-single-word="false" fo:text-indent="0.953cm" style:auto-text-indent="false"/>
      <style:text-properties fo:font-size="14pt" fo:language="ro" fo:country="RO" fo:font-weight="bold" style:font-size-asian="14pt" style:font-weight-asian="bold" style:font-size-complex="14pt"/>
    </style:style>
    <style:style style:name="P11" style:family="paragraph" style:parent-style-name="Standard">
      <style:paragraph-properties fo:margin-left="0cm" fo:margin-right="0cm" fo:text-indent="0.953cm" style:auto-text-indent="false"/>
      <style:text-properties fo:font-size="14pt" fo:language="ro" fo:country="RO" fo:font-style="italic" style:font-size-asian="14pt" style:font-style-asian="italic" style:font-size-complex="14pt"/>
    </style:style>
    <style:style style:name="P12" style:family="paragraph" style:parent-style-name="Standard">
      <style:paragraph-properties fo:margin-left="0cm" fo:margin-right="0cm" fo:text-align="center" style:justify-single-word="false" fo:text-indent="0.953cm" style:auto-text-indent="false"/>
    </style:style>
    <style:style style:name="P13" style:family="paragraph" style:parent-style-name="Standard">
      <style:paragraph-properties fo:margin-left="0cm" fo:margin-right="0cm" fo:text-align="justify" style:justify-single-word="false" fo:text-indent="0.953cm" style:auto-text-indent="false"/>
    </style:style>
    <style:style style:name="P14"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style>
    <style:style style:name="P15" style:family="paragraph" style:parent-style-name="Standard" style:list-style-name="WW8Num10">
      <style:paragraph-properties fo:margin-left="0cm" fo:margin-right="0cm" fo:text-align="justify" style:justify-single-word="false" fo:text-indent="0.953cm" style:auto-text-indent="false">
        <style:tab-stops>
          <style:tab-stop style:position="1.588cm"/>
        </style:tab-stops>
      </style:paragraph-properties>
    </style:style>
    <style:style style:name="P16" style:family="paragraph" style:parent-style-name="Standard" style:list-style-name="WW8Num16">
      <style:paragraph-properties fo:margin-left="0cm" fo:margin-right="0cm" fo:text-align="justify" style:justify-single-word="false" fo:text-indent="0.953cm" style:auto-text-indent="false">
        <style:tab-stops>
          <style:tab-stop style:position="1.588cm"/>
        </style:tab-stops>
      </style:paragraph-properties>
    </style:style>
    <style:style style:name="P17" style:family="paragraph" style:parent-style-name="Standard" style:list-style-name="WW8Num15">
      <style:paragraph-properties fo:margin-left="0cm" fo:margin-right="0cm" fo:text-align="justify" style:justify-single-word="false" fo:text-indent="0.953cm" style:auto-text-indent="false">
        <style:tab-stops>
          <style:tab-stop style:position="1.588cm"/>
        </style:tab-stops>
      </style:paragraph-properties>
    </style:style>
    <style:style style:name="P18" style:family="paragraph" style:parent-style-name="Standard" style:list-style-name="WW8Num1">
      <style:paragraph-properties fo:margin-left="0cm" fo:margin-right="0cm" fo:text-align="justify" style:justify-single-word="false" fo:text-indent="0.953cm" style:auto-text-indent="false">
        <style:tab-stops>
          <style:tab-stop style:position="1.588cm"/>
        </style:tab-stops>
      </style:paragraph-properties>
    </style:style>
    <style:style style:name="P19" style:family="paragraph" style:parent-style-name="Standard">
      <style:paragraph-properties fo:margin-left="0cm" fo:margin-right="0cm" fo:text-indent="0.953cm" style:auto-text-indent="false"/>
      <style:text-properties fo:language="ro" fo:country="RO"/>
    </style:style>
    <style:style style:name="P20" style:family="paragraph" style:parent-style-name="Standard">
      <style:paragraph-properties fo:margin-left="0cm" fo:margin-right="0cm" fo:text-align="justify" style:justify-single-word="false" fo:text-indent="0.953cm" style:auto-text-indent="false"/>
      <style:text-properties fo:language="ro" fo:country="RO"/>
    </style:style>
    <style:style style:name="P21"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text-properties fo:language="ro" fo:country="RO"/>
    </style:style>
    <style:style style:name="P22" style:family="paragraph" style:parent-style-name="Standard" style:list-style-name="WW8Num16">
      <style:paragraph-properties fo:margin-left="0cm" fo:margin-right="0cm" fo:text-align="justify" style:justify-single-word="false" fo:text-indent="0.953cm" style:auto-text-indent="false">
        <style:tab-stops>
          <style:tab-stop style:position="1.588cm"/>
        </style:tab-stops>
      </style:paragraph-properties>
      <style:text-properties fo:language="ro" fo:country="RO"/>
    </style:style>
    <style:style style:name="P23" style:family="paragraph" style:parent-style-name="Standard">
      <style:paragraph-properties fo:margin-left="0cm" fo:margin-right="0cm" fo:margin-top="0.071cm" fo:margin-bottom="0.071cm" fo:text-align="justify" style:justify-single-word="false" fo:text-indent="0.953cm" style:auto-text-indent="false"/>
    </style:style>
    <style:style style:name="P24" style:family="paragraph" style:parent-style-name="Standard">
      <style:paragraph-properties fo:margin-left="0cm" fo:margin-right="0cm" fo:margin-top="0.071cm" fo:margin-bottom="0.071cm" fo:text-align="justify" style:justify-single-word="false" fo:text-indent="0.953cm" style:auto-text-indent="false" style:text-autospace="none">
        <style:tab-stops>
          <style:tab-stop style:position="11.192cm"/>
        </style:tab-stops>
      </style:paragraph-properties>
    </style:style>
    <style:style style:name="P25" style:family="paragraph" style:parent-style-name="Standard" style:master-page-name="Standard">
      <style:paragraph-properties fo:margin-left="0cm" fo:margin-right="0cm" fo:text-align="end" style:justify-single-word="false" fo:text-indent="0.953cm" style:auto-text-indent="false" style:page-number="auto"/>
      <style:text-properties fo:font-size="14pt" fo:language="ro" fo:country="RO" style:font-size-asian="14pt" style:font-size-complex="14pt"/>
    </style:style>
    <style:style style:name="P26" style:family="paragraph" style:parent-style-name="Standard">
      <style:paragraph-properties fo:margin-left="5.08cm" fo:margin-right="0cm" fo:text-indent="1.27cm" style:auto-text-indent="false"/>
    </style:style>
    <style:style style:name="P27" style:family="paragraph" style:parent-style-name="Standard">
      <style:paragraph-properties fo:margin-left="0cm" fo:margin-right="0cm" fo:text-indent="1.27cm" style:auto-text-indent="false"/>
    </style:style>
    <style:style style:name="P28" style:family="paragraph" style:parent-style-name="Text_20_body" style:list-style-name="WW8Num16">
      <style:paragraph-properties fo:margin-left="0cm" fo:margin-right="0cm" fo:text-indent="0.953cm" style:auto-text-indent="false">
        <style:tab-stops>
          <style:tab-stop style:position="1.588cm"/>
        </style:tab-stops>
      </style:paragraph-properties>
      <style:text-properties fo:font-size="12pt" fo:language="ro" fo:country="RO" style:font-size-asian="12pt" style:font-size-complex="12pt"/>
    </style:style>
    <style:style style:name="P29" style:family="paragraph" style:parent-style-name="Heading_20_1">
      <style:text-properties fo:font-size="14pt" fo:language="ro" fo:country="RO" style:font-size-asian="14pt" style:font-size-complex="14pt"/>
    </style:style>
    <style:style style:name="P30" style:family="paragraph" style:parent-style-name="HTML_20_Preformatted">
      <style:paragraph-properties fo:margin-left="0cm" fo:margin-right="0cm" fo:text-indent="0.953cm" style:auto-text-indent="false"/>
    </style:style>
    <style:style style:name="P31" style:family="paragraph" style:parent-style-name="HTML_20_Preformatted">
      <style:paragraph-properties fo:margin-left="0cm" fo:margin-right="0cm" fo:text-align="justify" style:justify-single-word="false" fo:text-indent="0.953cm" style:auto-text-indent="false"/>
    </style:style>
    <style:style style:name="P32" style:family="paragraph" style:parent-style-name="HTML_20_Preformatted">
      <style:paragraph-properties fo:margin-left="0cm" fo:margin-right="0cm" fo:text-indent="0.953cm" style:auto-text-indent="false"/>
      <style:text-properties fo:color="#000000" style:font-name="Times New Roman" fo:font-size="9pt" fo:language="ro" fo:country="RO" fo:font-weight="bold" style:font-size-asian="9pt" style:font-weight-asian="bold" style:font-name-complex="Times New Roman" style:font-size-complex="9pt"/>
    </style:style>
    <style:style style:name="P33" style:family="paragraph" style:parent-style-name="Footer">
      <style:paragraph-properties fo:text-align="center" style:justify-single-word="false"/>
    </style:style>
    <style:style style:name="P34" style:family="paragraph" style:parent-style-name="Default_20_Text">
      <style:paragraph-properties fo:margin-left="0cm" fo:margin-right="-0.09cm" fo:text-align="justify" style:justify-single-word="false" fo:text-indent="0.953cm" style:auto-text-indent="false"/>
    </style:style>
    <style:style style:name="P35" style:family="paragraph" style:parent-style-name="Body_20_Text_20_2">
      <style:paragraph-properties fo:margin-left="0cm" fo:margin-right="0cm" fo:text-align="justify" style:justify-single-word="false" fo:text-indent="0.953cm" style:auto-text-indent="false"/>
    </style:style>
    <style:style style:name="T1" style:family="text">
      <style:text-properties fo:font-size="14pt" fo:language="ro" fo:country="RO" fo:font-weight="bold" style:font-size-asian="14pt" style:font-weight-asian="bold" style:font-size-complex="14pt"/>
    </style:style>
    <style:style style:name="T2" style:family="text">
      <style:text-properties fo:font-size="14pt" fo:language="ro" fo:country="RO" style:font-size-asian="14pt" style:font-size-complex="14pt"/>
    </style:style>
    <style:style style:name="T3" style:family="text">
      <style:text-properties fo:font-size="14pt" fo:language="ro" fo:country="RO" fo:font-style="italic" style:font-size-asian="14pt" style:font-style-asian="italic" style:font-size-complex="14pt"/>
    </style:style>
    <style:style style:name="T4" style:family="text">
      <style:text-properties fo:language="ro" fo:country="RO"/>
    </style:style>
    <style:style style:name="T5" style:family="text">
      <style:text-properties fo:language="ro" fo:country="RO" fo:font-weight="bold" style:font-weight-asian="bold"/>
    </style:style>
    <style:style style:name="T6" style:family="text">
      <style:text-properties fo:language="ro" fo:country="RO" fo:font-weight="bold" style:font-name-asian="TimesNewRomanPSMT" style:font-weight-asian="bold"/>
    </style:style>
    <style:style style:name="T7" style:family="text">
      <style:text-properties fo:language="ro" fo:country="RO" fo:font-weight="bold" style:language-asian="none" style:country-asian="none" style:font-weight-asian="bold" style:font-size-complex="12pt"/>
    </style:style>
    <style:style style:name="T8" style:family="text">
      <style:text-properties fo:language="ro" fo:country="RO" fo:font-style="italic" style:font-style-asian="italic"/>
    </style:style>
    <style:style style:name="T9" style:family="text">
      <style:text-properties fo:language="ro" fo:country="RO" fo:font-style="italic" style:font-style-asian="italic" style:font-style-complex="italic"/>
    </style:style>
    <style:style style:name="T10" style:family="text">
      <style:text-properties fo:language="ro" fo:country="RO" fo:font-style="italic" fo:font-weight="bold" style:font-style-asian="italic" style:font-weight-asian="bold" style:font-style-complex="italic" style:font-weight-complex="bold"/>
    </style:style>
    <style:style style:name="T11" style:family="text">
      <style:text-properties fo:language="ro" fo:country="RO" style:font-name-asian="TimesNewRomanPSMT"/>
    </style:style>
    <style:style style:name="T12" style:family="text">
      <style:text-properties fo:language="ro" fo:country="RO" fo:background-color="#ffff00"/>
    </style:style>
    <style:style style:name="T13" style:family="text">
      <style:text-properties fo:language="ro" fo:country="RO" style:language-asian="none" style:country-asian="none" style:font-size-complex="12pt"/>
    </style:style>
    <style:style style:name="T14" style:family="text">
      <style:text-properties fo:language="ro" fo:country="RO" style:language-asian="en" style:country-asian="US" style:font-size-complex="12pt" style:font-weight-complex="bold"/>
    </style:style>
    <style:style style:name="T15" style:family="text">
      <style:text-properties fo:color="#000000" fo:language="ro" fo:country="RO" style:font-name-asian="TimesNewRomanPSMT"/>
    </style:style>
    <style:style style:name="T16" style:family="text">
      <style:text-properties fo:color="#000000" style:font-name="Times New Roman" fo:font-size="14pt" fo:language="ro" fo:country="RO" fo:font-weight="bold" style:font-size-asian="14pt" style:font-weight-asian="bold" style:font-name-complex="Times New Roman" style:font-size-complex="14pt"/>
    </style:style>
    <style:style style:name="T17" style:family="text">
      <style:text-properties fo:color="#000000" style:font-name="Times New Roman" fo:font-size="9pt" fo:language="ro" fo:country="RO" fo:font-weight="bold" style:font-size-asian="9pt" style:font-weight-asian="bold" style:font-name-complex="Times New Roman" style:font-size-complex="9pt"/>
    </style:style>
    <style:style style:name="T18" style:family="text">
      <style:text-properties fo:color="#ff0000" fo:font-size="12pt" fo:language="ro" fo:country="RO" fo:font-weight="bold" style:font-size-asian="12pt" style:font-weight-asian="bold"/>
    </style:style>
    <style:style style:name="T19" style:family="text">
      <style:text-properties fo:color="#ff0000" fo:font-size="12pt" fo:language="ro" fo:country="RO" style:font-size-asian="12pt"/>
    </style:style>
    <style:style style:name="T20" style:family="text">
      <style:text-properties style:font-name="Times New Roman" fo:language="ro" fo:country="RO" fo:font-weight="bold" style:font-weight-asian="bold" style:font-name-complex="Times New Roman"/>
    </style:style>
    <style:style style:name="T21" style:family="text">
      <style:text-properties style:font-name="Times New Roman" fo:language="ro" fo:country="RO"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5"/>
      <text:p text:style-name="P26"><text:span text:style-name="T1"><text:s text:c="5"/>CONTRACT </text:span></text:p>
      <text:p text:style-name="P27"><text:span text:style-name="T1"><text:s text:c="37"/>Nr. ............./........................</text:span></text:p>
      <text:p text:style-name="P10"/>
      <text:p text:style-name="P9"/>
      <text:p text:style-name="P13"><text:span text:style-name="T4">Prezentul contract se încheie în conformitate cu prevederile Codului civil, în baza înştiinţării Primarului municipiului Giurgiu <text:s/>nr. ............. din data .......................... şi a Hotărârii adunării generale a proprietarilor <text:s/>nr. .............. din data ............................ . </text:span></text:p>
      <text:p text:style-name="P20"/>
      <text:p text:style-name="P13"><text:span text:style-name="T4">    Prezentul contract se încheie între următoarele părţi: </text:span></text:p>
      <text:p text:style-name="P20"/>
      <text:p text:style-name="P13"><text:span text:style-name="T4">1. </text:span><text:span text:style-name="T5">Asociaţia de proprietari</text:span><text:span text:style-name="T4"> ..................................... cu sediul în municipiul Giurgiu, str………………………….., nr…., bl………….........., <text:s/>telefon ……………………, fax …………., cont IBAN ………………………………………………, deschis la ………………………………………….., cod fiscal ………………………….., reprezentata prin dna/dl…………………………………………….. , in calitate de presedinte, posesoare/posesor al actului de identitate tip …, seria ......…, nr…………., eliberat de ………………………..., la data de …………………., domiciliat în ................................, str. ………………………………., nr. …...., <text:s text:c="12"/>bl. …….., sc. ……., et. ……, ap. ……, sectorul ....., născut la data de ………………………., în localitatea ………………………., sectorul ….., fiica/fiul lui ……………………………. şi a/al ……………………….., cod numeric personal …………………………………………. <text:s text:c="2"/>denumită în continuare </text:span><text:span text:style-name="T5">Asociaţia</text:span><text:span text:style-name="T4"> </text:span></text:p>
      <text:p text:style-name="P6">şi</text:p>
      <text:p text:style-name="P8"/>
      <text:list xml:id="list1599968125922580109" text:style-name="WW8Num10">
        <text:list-item>
          <text:p text:style-name="P15"><text:span text:style-name="T5">Municipiul Giurgiu</text:span><text:span text:style-name="T4">, şoş. Bucureşti nr.49-51, judeţul Giurgiu telefon: </text:span><text:span text:style-name="ln2tpunct"><text:span text:style-name="T5">0246/211627</text:span></text:span><text:span text:style-name="T4">, reprezentat de domnul Barbu Nicolae, având funcţia de Primar al municipiului Giurgiu, denumită în continuare </text:span><text:span text:style-name="T5">Unitatea administrativ- teritorială</text:span><text:span text:style-name="T4"> <text:s/></text:span></text:p>
        </text:list-item>
      </text:list>
      <text:p text:style-name="P21"/>
      <text:p text:style-name="P12"><text:span text:style-name="T2">CAPITOLUL I<text:line-break/>  </text:span><text:span text:style-name="T3">Obiectul contractului</text:span></text:p>
      <text:p text:style-name="P4"/>
      <text:p text:style-name="P13"><text:span text:style-name="T4">   </text:span><text:span text:style-name="T5">Art. 1.</text:span><text:span text:style-name="T4"> Asociaţia încredinţează Unităţii administrativ - teritoriale stabilirea şi efectuarea măsurilor şi acţiunilor ce se impun pentru pregătirea, contractarea şi implementarea unui </text:span><text:span text:style-name="T5">proiect</text:span><text:span text:style-name="T4"> pentru creşterea performanţei energetice a blocului de locuinţe situat la adresa __________________________________, în condiţiile şi cu respectarea prevederilor Ghidului solicitantului pentru Prioritatea de Investiţii 3.1 - </text:span><text:span text:style-name="T8">Sprijinirea eficienţei energetice, a gestionării inteligente a energiei şi a utilizării energiei din surse regenerabile în infrastructurile publice, inclusiv în clădirile publice, şi în sectorul locuinţelor</text:span><text:span text:style-name="T4">, Operaţiunea A - Clădiri rezidenţiale, Axa Prioritară 3 - Sprijinirea tranziţiei către o economie cu emisii scăzute de carbon, în cadrul Programului Operaţional Regional 2014-2020 (POR).</text:span></text:p>
      <text:p text:style-name="P20"/>
      <text:p text:style-name="P20"><text:s/></text:p>
      <text:p text:style-name="P1"><text:span text:style-name="T2">CAPITOLUL II<text:line-break/></text:span><text:span text:style-name="T3">Durata contractului</text:span></text:p>
      <text:p text:style-name="P11"/>
      <text:p text:style-name="P23"><text:span text:style-name="T5">Art. 2.</text:span><text:span text:style-name="T4"> (1) Contractul intră în vigoare la data semnării lui de către ultima parte.</text:span></text:p>
      <text:p text:style-name="P13"><text:soft-page-break/><text:span text:style-name="T4"><text:s/><text:tab/> <text:s text:c="8"/>(2) Contractul îşi păstrează valabilitatea până la recuperarea de către unitatea administrativ - teritorială de la Asociaţia de proprietari a sumelor din proiect ce revin acesteia din urmă, conform clauzelor contractuale</text:span><text:span text:style-name="T9">.</text:span></text:p>
      <text:p text:style-name="P19"><text:s/></text:p>
      <text:p text:style-name="P3">CAPITOLUL III</text:p>
      <text:p text:style-name="P1"><text:span text:style-name="T3">Obligaţiile părţilor contractante</text:span></text:p>
      <text:p text:style-name="P4"/>
      <text:p text:style-name="P14"><text:span text:style-name="T5">   Art. 3</text:span><text:span text:style-name="T4">. - Obligaţiile <text:s/>Unităţii administrativ - teritoriale sunt următoarele:</text:span></text:p>
      <text:list xml:id="list3316284734247655523" text:style-name="WW8Num16">
        <text:list-item>
          <text:p text:style-name="P16"><text:span text:style-name="T4">să depună, în nume propriu, toate demersurile utile şi necesare obţinerii finanţării nerambursabile pentru cresterea performantei energetice a blocului de locuinţe tronsonului de bloc, în conformitate cu prevederile Ghidului solicitantului pentru Prioritatea de Investiţii 3.1 - </text:span><text:span text:style-name="T8">Sprijinirea eficienţei energetice, a gestionării inteligente a energiei şi a utilizării energiei din surse regenerabile în infrastructurile publice, inclusiv în clădirile publice, şi în sectorul locuinţelor</text:span><text:span text:style-name="T4">, Operaţiunea A - Clădiri rezidenţiale, Axa Prioritară 3 - Sprijinirea tranziţiei către o economie cu emisii scăzute de carbon, în cadrul Programului Operaţional Regional 2014-2020; </text:span></text:p>
        </text:list-item>
        <text:list-item>
          <text:p text:style-name="P16"><text:span text:style-name="T4">să implementeze pe propria răspundere proiectul finanţat prin Programului Operaţional Regional 2014-2020, Prioritatea de Investiţii 3.1 - </text:span><text:span text:style-name="T8">Sprijinirea eficienţei energetice, a gestionării inteligente a energiei şi a utilizării energiei din surse regenerabile în infrastructurile publice, inclusiv în clădirile publice, şi în sectorul locuinţelor</text:span><text:span text:style-name="T4">, Operaţiunea A - Clădiri rezidenţiale, Axa Prioritară 3 - Sprijinirea tranziţiei către o economie cu emisii scăzute de carbon, cu respectarea contractului de finanţare şi a prevederilor Ghidului <text:s/>solicitantului; </text:span></text:p>
        </text:list-item>
        <text:list-item>
          <text:p text:style-name="P22">să asigure realizarea Expertizei tehnice a clădirii;</text:p>
        </text:list-item>
        <text:list-item>
          <text:p text:style-name="P28">să asigure realizarea Raportului de audit energetic (RAE);</text:p>
        </text:list-item>
        <text:list-item>
          <text:p text:style-name="P16"><text:span text:style-name="T4">sa asigure întocmirea documentaţiei de avizare pentru lucrările de intervenţie şi să supuna aprobării, conform legii, indicatorii tehnico-economici pentru lucrările de intervenţie; </text:span></text:p>
        </text:list-item>
        <text:list-item>
          <text:p text:style-name="P28">să asigure realizarea Proiectului tehnic (PT);</text:p>
        </text:list-item>
        <text:list-item>
          <text:p text:style-name="P16"><text:span text:style-name="T4">sa transmită spre aprobare Asociaţiei Expertiza tehnică a clădirii, Raportul de audit energetic, documentaţia de avizare pentru lucrarile de intervenţie, respectiv Proiectul tehnic <text:s/>(sau secţiunile relevante ale acestora) şi să încheie un act adiţional la prezentul contract cuprinzând indicatorii tehnico-economici, durata lucrărilor de intervenţie şi sumele aferente cotelor de participare la proiect ale celor doua părţi; ulterior finalizării lucrărilor de reabilitare termică, documentele menţionate anterior urmează să fie predate Asociaţiei</text:span></text:p>
        </text:list-item>
        <text:list-item>
          <text:p text:style-name="P16"><text:span text:style-name="T4">să emită, în condiţiile legii, certificatul de urbanism, autorizaţia de construire şi, ulterior, ordinul de începere a lucrărilor; </text:span></text:p>
        </text:list-item>
        <text:list-item>
          <text:p text:style-name="P22">să suporte toate cheltuielile necesare depunerii cererii de finanţare, până la data depunerii;</text:p>
        </text:list-item>
        <text:list-item>
          <text:p text:style-name="P16"><text:span text:style-name="T4"><text:s/>să contracteze, după semnarea contractului de finanţare aferent Axa Prioritară 3 - Sprijinirea tranziţiei către o economie cu emisii scăzute de carbon, Prioritatea de Investiţii 3.1 - </text:span><text:span text:style-name="T8">Sprijinirea eficienţei energetice, a gestionării inteligente a energiei şi a utilizării energiei din surse regenerabile în infrastructurile publice, inclusiv în clădirile publice, şi în sectorul locuinţelor</text:span><text:span text:style-name="T4">, Operaţiunea A - Clădiri rezidenţiale, în cadrul Programului Operaţional Regional 2014-2020</text:span><text:span text:style-name="T10">, </text:span><text:span text:style-name="T4">executarea lucrărilor de intervenţie;</text:span></text:p>
        </text:list-item>
        <text:list-item>
          <text:p text:style-name="P16"><text:span text:style-name="T4">după contractarea lucrărilor de execuţie, să întocmească şi să transmită spre semnare Asociaţiei actul adiţional la prezentul contract cu indicatorii tehnico-economici, durata lucrărilor de intervenţie şi valoarea lucrărilor de intervenţie, implicit sumele aferente ratelor de co-finanţare ce revin celor doua părţi privind cheltuielile eligibile ale proiectului; </text:span></text:p>
        </text:list-item>
        <text:list-item>
          <text:p text:style-name="P16"><text:span text:style-name="T4">să asigure co-finanţarea cheltuielilor eligibile ale proiectului finanţat în cadrul Programului Operaţional Regional 2014-2020, Prioritatea de Investiţii 3.1 - </text:span><text:span text:style-name="T8">Sprijinirea eficienţei energetice, a gestionării inteligente a energiei şi a utilizării energiei din surse regenerabile în infrastructurile publice, inclusiv în clădirile publice, şi în sectorul locuinţelor</text:span><text:span text:style-name="T4">, Operaţiunea A - Clădiri rezidenţiale, Axa Prioritară 3 - Sprijinirea tranziţiei către o economie cu emisii scăzute de carbon, în procent de 40%, cu recuperarea </text:span><text:soft-page-break/><text:span text:style-name="T4">ulterioară de la asociaţia de proprietari a unui </text:span><text:span text:style-name="T5">procent de &lt;………%&gt;, reprezentând rata de co-finanţare a cheltuielilor eligibile ale proiectului ce revine acesteia</text:span><text:span text:style-name="T4">, conform prezentului contract;</text:span></text:p>
        </text:list-item>
        <text:list-item>
          <text:p text:style-name="P16"><text:span text:style-name="T4">să finanţeze toate costurile neeligibile ale proiectului, respectiv: cheltuieli neeligibile datorită destinaţiei spaţiului în proprietate si cheltuieli neeligibile in raport cu ordinul de cheltuieli aferent Prioritatea de Investiţii 3.1 - </text:span><text:span text:style-name="T8">Sprijinirea eficienţei energetice, a gestionării inteligente a energiei şi a utilizării energiei din surse regenerabile în infrastructurile publice, inclusiv în clădirile publice, şi în sectorul locuinţelor</text:span><text:span text:style-name="T4">, Operaţiunea A - Clădiri rezidenţiale, cu recuperarea ulterioară de la asociaţia de proprietari a cheltuielilor neeligibile ce îi revin acesteia din urmă, conform prevederilor Ghidului solicitantului si ale Capitolului IV din prezentul contract; </text:span></text:p>
        </text:list-item>
        <text:list-item>
          <text:p text:style-name="P16"><text:span text:style-name="T4">să asigure resursele financiare necesare implementării optime a proiectului, în condiţiile rambursării ulterioare a maxim 60% din cheltuielile eligibile din instrumente structurale şi de la bugetul de stat, respectiv cu recuperarea ulterioară de la asociaţia de proprietari a unui procent de &lt;stabilit in functie de incadrarea pe categorii de venituri&gt; %, reprezentând rata de co-finanţare a cheltuielilor eligibile ale proiectului ce revine acesteia, inclusiv a cheltuielilor neeligibile prevăzute la litera m), conform dispoziţiilor </text:span><text:span text:style-name="T9">Capitolului IV. Mecanismul de recuperare</text:span><text:span text:style-name="T4">;</text:span></text:p>
        </text:list-item>
        <text:list-item>
          <text:p text:style-name="P16"><text:span text:style-name="T4">să pună la dispoziţia asociaţiei de proprietari, la solicitarea acesteia, în copie xerox sau în format electronic, orice document <text:s/>privind lucrările de intervenţie propuse, respectiv realizate; </text:span></text:p>
        </text:list-item>
        <text:list-item>
          <text:p text:style-name="P16"><text:span text:style-name="T4">să organizeze recepţia la terminarea lucrărilor şi recepţia finală după expirarea garanţiei de buna execuţie; </text:span></text:p>
        </text:list-item>
        <text:list-item>
          <text:p text:style-name="P16"><text:span text:style-name="T4">dupa caz, dacă pe parcursul executării contractului de lucrări costul intervenţiei se modifică, cu respectarea legislaţiei din domeniul achiziţiilor publice, să întocmească şi să transmită Asociaţiei spre aprobare şi semnare actul adiţional la prezentul contract cu indicatorii tehnico-economici, durata lucrărilor de intervenţie şi valoarea finală a lucrărilor de intervenţie, implicit sumele finale aferente cotelor de participare ale celor două părţi la cheltuielile eligibile ale proiectului; </text:span></text:p>
        </text:list-item>
        <text:list-item>
          <text:p text:style-name="P16"><text:span text:style-name="T4">să predea Asociaţiei cartea tehnică a construcţiei, atunci când aceasta exista, completată conform legislaţiei în vigoare; </text:span></text:p>
        </text:list-item>
        <text:list-item>
          <text:p text:style-name="P16"><text:span text:style-name="T4">să transfere Asociaţiei bunurile, echipamentele sau instalaţiile achiziţionate prin proiect;</text:span></text:p>
        </text:list-item>
        <text:list-item>
          <text:p text:style-name="P16"><text:span text:style-name="T4">să înştiinţeze Asociaţia asupra existenţei oricărei situaţii de natură să îi prejudicieze interesele, precum şi asupra acţiunilor întreprinse. </text:span></text:p>
        </text:list-item>
      </text:list>
      <text:p text:style-name="P21"/>
      <text:p text:style-name="P14"><text:span text:style-name="T4">   </text:span><text:span text:style-name="T5">Art. 4.</text:span><text:span text:style-name="T4"> –1). Obligaţiile Asociaţiei sunt următoarele: </text:span></text:p>
      <text:list xml:id="list9029437440697099720" text:style-name="WW8Num15">
        <text:list-item>
          <text:p text:style-name="P17"><text:span text:style-name="T4">ulterior supunerii spre aprobare, să îşi însuşească, prin semnarea de act/e adiţional/e la prezentul contract, indicatorii tehnico-economici, valorile şi durata de execuţie aferente proiectului, stabilite în documentaţia tehnica;</text:span></text:p>
        </text:list-item>
        <text:list-item>
          <text:p text:style-name="P17"><text:span text:style-name="T4">în cazul în care denunţă unilateral contractul, să constituie/ să transfere Unităţii administrativ teritoriale sumele corespunzătoare ratei de co-finanţare a cheltuielilor proiectului, ce revin Asociaţiei de proprietari, conform dispoziţiilor </text:span><text:span text:style-name="T9">Capitolului IV. Mecanismul de recuperare</text:span><text:span text:style-name="T4">;</text:span></text:p>
        </text:list-item>
        <text:list-item>
          <text:p text:style-name="P17"><text:span text:style-name="T4">să <text:s/>constituie/ să transfere, conform dispoziţiilor Capitolului IV. Mecanismul de recuperare, Unităţii administrativ teritoriale sumele reprezentând contribuţia Asociaţiei de proprietari la cheltuielile neeligibile ale proiectului, care va cuprinde:</text:span></text:p>
        </text:list-item>
      </text:list>
      <text:p text:style-name="P14"><text:span text:style-name="T4">- cheltuielile neeligibile reprezentand costul de reabilitare termica a spatiilor comerciale şi a apartamentelor cu alta destinaţie decât locuinta (care vor fi suportate în totalitate de proprietarii acestora), respectiv </text:span></text:p>
      <text:p text:style-name="P14"><text:span text:style-name="T4">- contribuţia la alte cheltuieli neeligibile ale proiectului, după caz, în acelaşi procent cu cel reprezentând contribuţia Asociaţiei la cheltuielile eligibile ale proiectului</text:span></text:p>
      <text:list xml:id="list32288778" text:continue-numbering="true" text:style-name="WW8Num15">
        <text:list-item>
          <text:p text:style-name="P17"><text:span text:style-name="T4">să pună la dispoziţia Unităţii administrativ - teritoriale cartea tehnică a imobilului, fişa tehnică a imobilului <text:s/>sau orice alt document din care să rezulte faptul că blocul a fost construit în baza unui proiect tehnic elaborat în perioada 1950- 1990 ; <text:s/></text:span></text:p>
        </text:list-item>
        <text:list-item>
          <text:p text:style-name="P17"><text:span text:style-name="T4">să împuternicească preşedintele asociaţiei de proprietari să semneze actele adiţionale la prezentul contract; </text:span></text:p>
        </text:list-item>
        <text:list-item>
          <text:p text:style-name="P17"><text:span text:style-name="T4">să desemneze un reprezentant pentru recepţia la terminarea lucrărilor şi pentru recepţia finala;</text:span></text:p>
        </text:list-item>
        <text:list-item>
          <text:p text:style-name="P17"><text:soft-page-break/><text:span text:style-name="T4">să asigure, </text:span><text:span text:style-name="T15">pe o perioadă de cel puţin </text:span><text:span text:style-name="T6">5 ani</text:span><text:span text:style-name="T11"> după finalizarea lucrărilor</text:span><text:span text:style-name="T4">, menţinerea imobilului </text:span><text:span text:style-name="T11">reabilitat termic în condiţii similare cu cele existente la data încheierii <text:s/>Procesului verbal de recepţie finala.</text:span></text:p>
        </text:list-item>
        <text:list-item>
          <text:p text:style-name="P17"><text:span text:style-name="T4">să asigure reprezentanţilor Unităţii administrativ teritoriale …………………... / Agenţiei de Dezvoltare Regională ……………../ Direcţiei Generale Autoritatea de Management pentru Programul Operaţional Regional din cadrul Ministerului Dezvoltării Regionale şi Turismului şi/sau altor structuri care reprezintă Ministerul Dezvoltării Regionale şi Turismului, cu atribuţii de control / verificare / audit privind finanţările nerambursabile din fondurile structurale, accesul în vederea efectuării unor misiuni de control pe perioada de implementare a proiectului, cât şi pe durata contractului de finanţare, inclusiv până la expirarea termenului de 5 ani de la data închiderii oficiale a Programului Operaţional Regional 2014-2020.</text:span></text:p>
        </text:list-item>
      </text:list>
      <text:p text:style-name="P2"/>
      <text:p text:style-name="P14"><text:span text:style-name="T4">   2). Obligaţiile preşedintelui asociaţiei de proprietari, ca reprezentant împuternicit de aceasta, sunt: </text:span></text:p>
      <text:list xml:id="list2275271958956786428" text:style-name="WW8Num1">
        <text:list-item>
          <text:p text:style-name="P18"><text:span text:style-name="T4">să informeze proprietarii, prin afişarea în maxim 3 zile lucrătoare la avizierul asociaţiei, a tuturor documentelor primite/transmise de la/la Unitatea administrativ - teritorială sau a unui anunţ privind posibilitatea consultării acestora, dacă sunt voluminoase şi nu se pot afişa; </text:span></text:p>
        </text:list-item>
        <text:list-item>
          <text:p text:style-name="P18"><text:span text:style-name="T4">să convoace adunarea generala a proprietarilor în maxim 6 zile lucrătoare după primirea de la Unitatea administrativ - teritorială a indicatorilor tehnico -economici, a valorilor şi a duratei de execuţie a lucrărilor de intervenţie, precum şi pentru stabilirea cotelor de participare în sarcina fiecarui proprietar; </text:span></text:p>
        </text:list-item>
        <text:list-item>
          <text:p text:style-name="P18"><text:span text:style-name="T4">să supună spre aprobare adunării generale a proprietarilor modificările apărute în procesul de pregătire, contractare şi implementare a proiectului, privind: </text:span></text:p>
          <text:list>
            <text:list-item>
              <text:p text:style-name="P18"><text:span text:style-name="T4">indicatorii tehnico-economici şi durata de execuţie aferente lucrărilor de intervenţie fundamentate în documentaţia tehnică a proiectului; </text:span></text:p>
            </text:list-item>
            <text:list-item>
              <text:p text:style-name="P18"><text:span text:style-name="T4">cuantumul sumei aferente ratei <text:s/>de co-finanţare a cheltuielilor eligibile ce revine Asociaţiei; </text:span></text:p>
            </text:list-item>
            <text:list-item>
              <text:p text:style-name="P18"><text:span text:style-name="T4">cuantumul sumei reprezentând cota de participare în sarcina fiecărui proprietar de apartament cu destinaţia locuinţa, pentru constituirea sumelor <text:s/>aferente co-finanţării cheltuielilor eligibile ce revin Asociaţiei în cadrul proiectului; </text:span></text:p>
            </text:list-item>
          </text:list>
        </text:list-item>
        <text:list-item>
          <text:p text:style-name="P18"><text:span text:style-name="T4">să solicite acordul scris al proprietarilor de apartamente cu alta destinaţie decât locuinţa, respectiv de spaţii comerciale, privind sumele aferente lucrărilor de reabilitare termică a acestora, în condiţiile în care aceste cheltuieli sunt suportate în totalitate de proprietari;</text:span></text:p>
        </text:list-item>
        <text:list-item>
          <text:p text:style-name="P18"><text:span text:style-name="T4">să transmită, ulterior semnării, actele adiţionale la prezentul contract către Unitatea administrativ teritoriala, în maximum 30 de zile lucrătoare de la primire. </text:span></text:p>
        </text:list-item>
      </text:list>
      <text:p text:style-name="P14"><text:span text:style-name="T4"><text:s text:c="3"/></text:span><text:span text:style-name="T5">Art. 5.</text:span><text:span text:style-name="T4"> - <text:s/>Asociaţia nu poate solicita modificări ale proiectului ulterior emiterii autorizaţiei de construire. </text:span></text:p>
      <text:p text:style-name="P14"><text:span text:style-name="T4">   </text:span><text:span text:style-name="T5">Art. 6.</text:span><text:span text:style-name="T4"> - În cazul în care adunarea generala a asociaţiei de proprietari nu aprobă executarea lucrărilor de intervenţie fundamentate în documentaţia tehnică, hotărârea motivată a adunarii generale a proprietarilor vă fi transmisă Unităţii administrativ - teritoriale înainte de începerea execuţiei lucrărilor, în caz contrar aplicându-se prevederile art. 4, alin. 1), lit. b) din prezentul contract.</text:span></text:p>
      <text:p text:style-name="P4">  </text:p>
      <text:h text:style-name="P29" text:outline-level="1">CAPITOLUL IV</text:h>
      <text:h text:style-name="Heading_20_1" text:outline-level="1"><text:span text:style-name="T3">Mecanismul de recuperare a cheltuielilor eligibile si neeligibile</text:span></text:h>
      <text:p text:style-name="P4"/>
      <text:p text:style-name="P35"><text:span text:style-name="T18">Art 7.</text:span><text:span text:style-name="T19"> (se va completa de către părţi, în funcţie de mecanismul concret stabilit prin HCL şi aprobat prin Hotărâre a Asociaţiei de proprietari, luand in considerare si prevederile Ghidului solicitantului) În cazul aplicarii art. 8 din capitolul V, UAT isi va recupera costurile efectuate pana la momentul încetarii contractului din culpa AP.</text:span></text:p>
      <text:p text:style-name="P6"/>
      <text:p text:style-name="P1"><text:span text:style-name="T2">CAPITOLUL V<text:line-break/> Încetarea contractului</text:span></text:p>
      <text:p text:style-name="P4"><text:soft-page-break/></text:p>
      <text:p text:style-name="P34"><text:span text:style-name="T13">   </text:span><text:span text:style-name="T7">Art.8.</text:span><text:span text:style-name="T13"> 1) Prezentul contract încetează prin executarea, de către ambele părţi, a tuturor obligaţiilor ce le revin conform prezentului <text:s/>contract şi legislaţiei aplicabile.</text:span></text:p>
      <text:p text:style-name="P13"><text:span text:style-name="T4">2) În plus, faţă de cazul de încetare prezentat în alineatul precedent, contractul încetează de plin drept, fără somaţie şi fără îndeplinirea altor formalităţi, în cazul în care: </text:span></text:p>
      <text:p text:style-name="P13"><text:span text:style-name="T4">   a) în urma raportului de expertiză tehnică se prevede necesitatea executării unor lucrări de consolidare/ reparaţii care condiţionează executarea lucrărilor de intervenţie pentru creşterea performanţei energetice a blocului de locuinţe/a <text:s/>tronsonului de bloc;</text:span></text:p>
      <text:p text:style-name="P13"><text:span text:style-name="T4">  b) <text:s/>asociaţia hotăreşte că nu este de acord cu executarea lucrărilor de intervenţie, după luarea la cunoştintă a documentaţiei tehnice şi a indicatorilor tehnico-economici, la orice fază a pregătirii şi contractării proiectului, dar înaintea începerii execuţiei lucrărilor de intervenţie.</text:span></text:p>
      <text:p text:style-name="P34"><text:span text:style-name="T13">3) Oricare dintre părţi </text:span><text:span text:style-name="T14">are dreptul de a considera contractul reziliat de drept, fără a fi necesara punerea în întârziere, şi de a pretinde daune interese în cazul în care cealaltă parte, din culpa sa exclusiva, nu îşi îndeplineste obligaţiile asumate prin prezentul contract, sau le îndeplineşte necorespunzator.</text:span></text:p>
      <text:p text:style-name="P7"/>
      <text:p text:style-name="P1"><text:span text:style-name="T2">CAPITOLUL VI<text:line-break/>Forţa majoră</text:span></text:p>
      <text:p text:style-name="P4"/>
      <text:p text:style-name="P13"><text:span text:style-name="T5">Art. 9.</text:span><text:span text:style-name="T4"> În sensul prezentului Contract, forţa majoră reprezintă orice eveniment imprevizibil şi de neînlăturat, intervenit după încheierea prezentului Contract şi care împiedică executarea în tot sau în parte a acestuia, fiind constatată de o autoritate competentă. Sunt considerate situaţii de forţă majoră, în sensul acestei clauze, împrejurări ca: războaie, calamităţi naturale, epidemii şi alte evenimente similare.   </text:span></text:p>
      <text:p text:style-name="P24"><text:span text:style-name="T5">Art. 10.</text:span><text:span text:style-name="T4"> - Forţa majoră exonerează părţile contractante de îndeplinirea obligaţiilor asumate prin prezentul contract, pe toată perioada în care această acţionează şi numai dacă a fost notificată corespunzător celeilalte părţi. </text:span></text:p>
      <text:p text:style-name="P13"><text:span text:style-name="T5">Art. 11</text:span><text:span text:style-name="T4">. - Indeplinirea contractului va fi suspendata în perioada de acţiune a forţei majore, dar fără a prejudicia drepturile ce li se cuveneau părţilor până la apariţia acesteia. </text:span></text:p>
      <text:p text:style-name="P13"><text:span text:style-name="T5">Art. 12.</text:span><text:span text:style-name="T4"> Partea care invocă forţa majoră are obligaţia de a notifica celeilalte părţi cazul de forţă majoră, în termen de 5 (cinci) zile calendaristice de la data apariţiei acesteia şi de a o dovedi, în condiţiile legii, în termen de cel mult 15 (cincisprezece) zile calendaristice de la data apariţiei. De asemenea, are obligaţia de a comunica data încetării cazului de forţă majoră, în termen de 5 (cinci) zile calendaristice de la încetare.   </text:span></text:p>
      <text:p text:style-name="P13"><text:span text:style-name="T5">Art. 13.</text:span><text:span text:style-name="T4"> Dacă partea care invocă forţa majoră nu procedează la notificarea începerii şi încetării cazului de forţă majoră, în condiţiile şi termenele prevăzute, nu va fi exonerată de răspundere şi va suporta toate daunele provocate celeilalte părţi prin lipsa de notificare.</text:span></text:p>
      <text:p text:style-name="P13"><text:span text:style-name="T5">Art. 14.</text:span><text:span text:style-name="T4"> - Dacă forţa majoră acţionează sau se estimează că va acţiona o perioadă mai mare de 6 luni, fiecare parte va avea dreptul să notifice celeilalte părţi încetarea de plin drept a prezentului contract, fără ca vreuna dintre părţi să poată pretinde celeilalte daune-interese. </text:span></text:p>
      <text:p text:style-name="P7"/>
      <text:p text:style-name="P1"><text:span text:style-name="T2">CAPITOLUL VII<text:line-break/></text:span><text:span text:style-name="T3">Notificări</text:span></text:p>
      <text:p text:style-name="P4"/>
      <text:p text:style-name="P13"><text:span text:style-name="T4">  </text:span><text:span text:style-name="T5">Art. 15.</text:span><text:span text:style-name="T4"> - În accepţiunea parţilor contractante, orice notificare adresată de una dintre acestea celeilalte este valabil îndeplinită dacă va fi depusă, cu confirmare de primire, la adresa/sediul prevazută/prevazut în partea introductiva a prezentului contract. </text:span></text:p>
      <text:p text:style-name="P13"><text:span text:style-name="T4">  </text:span><text:span text:style-name="T5">Art. 16.</text:span><text:span text:style-name="T4"> - În cazul în care notificarea se face prin poştă, ea va fi transmisă, prin scrisoare recomandată, cu confirmare de primire şi se consideră primită de destinatar la data menţionată de oficiul poştal primitor pe aceasta confirmare. </text:span></text:p>
      <text:p text:style-name="P13"><text:soft-page-break/><text:span text:style-name="T4">  </text:span><text:span text:style-name="T5">Art. 17</text:span><text:span text:style-name="T4">. - Dacă notificarea se trimite prin fax, ea se consideră primită în ziua în care a fost expediată, dacă aceasta a fost zi lucratoare şi dacă transmiterea s-a făcut până la ora 12, sau în prima zi lucratoare, dacă ziua expedierii faxului era nelucrătoare. </text:span></text:p>
      <text:p text:style-name="P4"/>
      <text:p text:style-name="P1"><text:span text:style-name="T2">CAPITOLUL VIII<text:line-break/></text:span><text:span text:style-name="T3">Litigii</text:span></text:p>
      <text:p text:style-name="P4"/>
      <text:p text:style-name="P13"><text:span text:style-name="T4">   </text:span><text:span text:style-name="T5">Art. 18.</text:span><text:span text:style-name="T4"> - În cazul în care rezolvarea neîntelegerilor nu este posibilă pe cale amiabilă, ele vor fi supuse spre soluţionare instanţelor judecătoreşti competente din România. </text:span></text:p>
      <text:p text:style-name="P4"/>
      <text:p text:style-name="P4"/>
      <text:p text:style-name="P1"><text:span text:style-name="T2">CAPITOLUL IX<text:line-break/></text:span><text:span text:style-name="T3">Clauze finale</text:span></text:p>
      <text:p text:style-name="P4"/>
      <text:p text:style-name="P13"><text:span text:style-name="T4">   </text:span><text:span text:style-name="T5">Art. 19.</text:span><text:span text:style-name="T4"> - (1) În prezentul contract, cu excepţia unei prevederi contrare, cuvintele la forma de singular vor include forma de plural şi viceversa, acolo unde acest lucru este permis de context. </text:span></text:p>
      <text:p text:style-name="P13"><text:span text:style-name="T4">   (2) Termenul zi ori zile sau orice referire la zile reprezintă zile lucrătoare, dacă nu se specifică în mod diferit. </text:span></text:p>
      <text:p text:style-name="P13"><text:span text:style-name="T4">   </text:span><text:span text:style-name="T5">Art. 20.</text:span><text:span text:style-name="T4"> - Modificarea prezentului contract se face numai prin act adiţional încheiat între parţile contractante. </text:span></text:p>
      <text:p text:style-name="P13"><text:span text:style-name="T4">   </text:span><text:span text:style-name="T5">Art. 21.</text:span><text:span text:style-name="T4"> - Fac parte integrantă din prezentul contract urmatoarele anexe: </text:span></text:p>
      <text:list xml:id="list32282139" text:continue-list="list32288778" text:style-name="WW8Num15">
        <text:list-item>
          <text:list>
            <text:list-item>
              <text:p text:style-name="P17"><text:span text:style-name="T4">anexa nr. 1 - Hotărârea adunării generale a proprietarilor nr. ............. din data de .................…… privind aprobarea participării în proiectul ce va fi pregatit şi depus de UAT Giurgiu în cadrul Axei Prioritare 3 - Sprijinirea tranziţiei către o economie cu emisii scăzute de carbon, Prioritatea de Investiţii 3.1 - Sprijinirea eficienţei energetice, a gestionării inteligente a energiei şi a utilizării energiei din surse regenerabile în infrastructurile publice, inclusiv în clădirile publice, şi în sectorul locuinţelor, Operaţiunea A - Clădiri rezidenţiale, în cadrul Programului Operaţional Regional 2014-2020 (POR) (in original); </text:span></text:p>
            </text:list-item>
            <text:list-item>
              <text:p text:style-name="P17"><text:span text:style-name="T4">anexa nr. 2 – Tabelul proprietarilor din blocul de locuinţe;</text:span></text:p>
            </text:list-item>
            <text:list-item>
              <text:p text:style-name="P17"><text:span text:style-name="T4">anexa nr. 3 – Declaraţiile proprietarilor pe propria răspundere privind veniturile</text:span></text:p>
            </text:list-item>
            <text:list-item>
              <text:p text:style-name="P17"><text:span text:style-name="T4">alte documente, după caz.</text:span></text:p>
            </text:list-item>
          </text:list>
        </text:list-item>
      </text:list>
      <text:p text:style-name="P13"><text:span text:style-name="T4">   Art. 22. - Prezentul contract, împreună cu anexele care fac parte integrantă din acesta, reprezintă voinţa părţilor. </text:span></text:p>
      <text:p text:style-name="P13"><text:span text:style-name="T4">   Art. 23. - Limba care guvernează contractul este limba română. </text:span></text:p>
      <text:p text:style-name="P13"><text:span text:style-name="T4">   Art. 24. - Contractul va fi interpretat conform legilor din România. </text:span></text:p>
      <text:p text:style-name="P13"><text:span text:style-name="T4">   Art. 25. - Prezentul contract a fost încheiat astăzi, ................................., în două exemplare originale, câte unul pentru fiecare parte, ambele având aceeaşi valoare juridică. </text:span></text:p>
      <text:p text:style-name="P4">    </text:p>
      <text:p text:style-name="P4"/>
      <text:p text:style-name="P30"><text:span text:style-name="T16"><text:tab/></text:span><text:span text:style-name="T17">Asociaţia de proprietari bloc ………….. <text:s text:c="62"/>Unitatea administrativ teritorială <text:s text:c="22"/></text:span></text:p>
      <text:p text:style-name="P30"><text:span text:style-name="T17"><text:s text:c="151"/>MUNICIPIUL Giurgiu</text:span></text:p>
      <text:p text:style-name="P31"><text:span text:style-name="T17"><text:s/><text:tab/> <text:s text:c="20"/>Preşedinte,<text:tab/><text:tab/><text:tab/><text:tab/><text:tab/><text:tab/> <text:s text:c="11"/>Primar,<text:line-break/> <text:s text:c="16"/>……………………………………………<text:tab/> <text:s text:c="66"/>Nicolae Barbu</text:span></text:p>
      <text:p text:style-name="P30"><text:span text:style-name="T17"><text:s text:c="37"/>L.S.</text:span></text:p>
      <text:p text:style-name="P32"/>
      <text:p text:style-name="P32"/>
      <text:p text:style-name="P32"/>
      <text:p text:style-name="P32"><text:tab/><text:tab/><text:tab/><text:tab/><text:tab/><text:tab/><text:tab/><text:tab/></text:p>
      <text:p text:style-name="P30"><text:span text:style-name="T20"><text:s/></text:span><text:span text:style-name="T21">Nr. ............. din data ..................... <text:s text:c="61"/>Nr. ...................... din d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MT" svg:font-family="TimesNewRomanPSMT, 'Times New Roman'"/>
    <style:font-face style:name="Courier New" svg:font-family="'Courier New'" style:font-family-generic="modern"/>
    <style:font-face style:name="Arial,Bold" svg:font-family="'Arial,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0pt" fo:language="fr" fo:country="FR"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fo:language="fr" fo:country="FR" style:font-size-asian="10pt"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style>
    <style:style style:name="marked" style:family="paragraph" style:parent-style-name="Standard">
      <style:paragraph-properties fo:margin-left="2.858cm" fo:margin-right="0cm" fo:margin-top="0.106cm" fo:margin-bottom="0.106cm" fo:text-align="justify" style:justify-single-word="false" fo:hyphenation-ladder-count="no-limit" fo:text-indent="0cm" style:auto-text-indent="false" fo:padding-left="0.141cm" fo:padding-right="0cm" fo:padding-top="0cm" fo:padding-bottom="0cm" fo:border-left="0.018cm solid #808080" fo:border-right="none" fo:border-top="none" fo:border-bottom="none"/>
      <style:text-properties style:font-name="Trebuchet MS" fo:font-size="10pt" fo:language="ro" fo:country="RO" style:font-size-asian="10pt" style:font-name-complex="Trebuchet MS" fo:hyphenate="false" fo:hyphenation-remain-char-count="2" fo:hyphenation-push-char-count="2"/>
    </style:style>
    <style:style style:name="bulletX" style:family="paragraph" style:parent-style-name="Standard" style:list-style-name="WW8Num7">
      <style:paragraph-properties fo:margin-top="0.212cm" fo:margin-bottom="0.212cm" style:text-autospace="none"/>
      <style:text-properties style:font-name="Arial,Bold" fo:font-size="10pt" fo:language="ro" fo:country="RO" style:font-size-asian="10pt" style:font-name-complex="Arial" style:font-size-complex="11pt"/>
    </style:style>
    <style:style style:name="Default_20_Text" style:display-name="Default Text" style:family="paragraph" style:parent-style-name="Standard">
      <style:text-properties fo:language="none" fo:country="none" style:language-asian="none" style:country-asian="none" style:font-size-complex="10pt"/>
    </style:style>
    <style:style style:name="Body_20_Text_20_2" style:display-name="Body Text 2" style:family="paragraph" style:parent-style-name="Standard">
      <style:paragraph-properties fo:text-align="center" style:justify-single-word="false"/>
      <style:text-properties fo:font-size="10pt" fo:language="fr" fo:country="FR"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49cm" fo:margin-right="0cm" fo:text-indent="0cm" style:auto-text-indent="false"/>
    </style:style>
    <style:style style:name="WW8Num1z0" style:family="text">
      <style:text-properties fo:language="ro" fo:country="RO"/>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style:font-name-asian="Times New Roman"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style:font-name-asian="Times New Roman"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style:font-name-complex="Symbol"/>
    </style:style>
    <style:style style:name="WW8Num7z1" style:family="text"/>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ro" fo:country="RO"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ro" fo:country="RO" fo:background-color="#ffff00" style:font-name-asian="TimesNewRomanPSMT"/>
    </style:style>
    <style:style style:name="WW8Num15z1" style:family="text">
      <style:text-properties style:font-name="Times New Roman" fo:language="ro" fo:country="RO" style:font-name-asian="Times New Roman" style:font-name-complex="Times New Roman"/>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ro" fo:country="RO"/>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8080" style:font-name="Wingdings"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efault_20_Paragraph_20_Font" style:display-name="Default Paragraph Font" style:family="text"/>
    <style:style style:name="_20_Char_20_Char1" style:display-name=" Char Char1" style:family="text">
      <style:text-properties fo:font-size="12pt" style:font-size-asian="12pt" style:font-size-complex="12pt"/>
    </style:style>
    <style:style style:name="_20_Char_20_Char" style:display-name=" Char Char" style:family="text">
      <style:text-properties fo:font-size="12pt" style:font-size-asian="12pt" style:font-size-complex="12pt"/>
    </style:style>
    <style:style style:name="ln2tpunct"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1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143cm" fo:text-indent="-0.635cm" fo:margin-left="2.143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413cm" fo:text-indent="-0.318cm" fo:margin-left="3.41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223cm" fo:text-indent="-0.318cm" fo:margin-left="7.22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033cm"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13cm" fo:text-indent="-0.318cm" fo:margin-left="3.41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223cm" fo:text-indent="-0.318cm" fo:margin-left="7.22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033cm"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2.159cm" fo:margin-left="1.524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3.429cm" fo:text-indent="-0.889cm" fo:margin-left="3.42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1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13cm" fo:text-indent="-0.318cm" fo:margin-left="3.41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223cm" fo:text-indent="-0.318cm" fo:margin-left="7.22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33cm"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7">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13cm" fo:text-indent="-0.318cm" fo:margin-left="3.41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223cm" fo:text-indent="-0.318cm" fo:margin-left="7.22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033cm"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13cm" fo:text-indent="-0.318cm" fo:margin-left="3.41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223cm" fo:text-indent="-0.318cm" fo:margin-left="7.22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033cm"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13cm" fo:text-indent="-0.318cm" fo:margin-left="3.4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223cm" fo:text-indent="-0.318cm" fo:margin-left="7.22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033cm"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14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714cm" fo:text-indent="-0.63cm" fo:margin-left="0.709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0.762cm" fo:margin-bottom="1.249cm" fo:margin-left="2.032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0.762cm" fo:margin-bottom="0.951cm" fo:margin-left="2.032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EXA Nr</dc:title>
    <meta:initial-creator>Pavilion</meta:initial-creator>
    <meta:creation-date>2014-09-29T14:57:00</meta:creation-date>
    <dc:creator>Delia</dc:creator>
    <dc:date>2016-03-28T10:44:00</dc:date>
    <meta:print-date>2015-02-09T11:12:00</meta:print-date>
    <meta:editing-cycles>13</meta:editing-cycles>
    <meta:editing-duration>PT4H1M</meta:editing-duration>
    <meta:generator>OpenOffice/4.1.1$Win32 OpenOffice.org_project/411m6$Build-9775</meta:generator>
    <meta:document-statistic meta:table-count="0" meta:image-count="0" meta:object-count="0" meta:page-count="6" meta:paragraph-count="103" meta:word-count="2807" meta:character-count="21197"/>
  </office:meta>
</office:document-meta>
</file>